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d253b"/>
    </style:style>
    <style:style style:name="P2" style:family="paragraph" style:parent-style-name="Standard">
      <style:text-properties officeooo:rsid="001d253b" officeooo:paragraph-rsid="001d253b"/>
    </style:style>
    <style:style style:name="P3" style:family="paragraph" style:parent-style-name="Standard">
      <style:text-properties officeooo:paragraph-rsid="00209483"/>
    </style:style>
    <style:style style:name="P4" style:family="paragraph" style:parent-style-name="Standard">
      <style:text-properties officeooo:paragraph-rsid="002153cc"/>
    </style:style>
    <style:style style:name="P5" style:family="paragraph" style:parent-style-name="Standard">
      <style:text-properties officeooo:rsid="002153cc" officeooo:paragraph-rsid="002153cc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c9486" officeooo:paragraph-rsid="001c9486" style:font-weight-asian="bold" style:font-weight-complex="bold"/>
    </style:style>
    <style:style style:name="P7" style:family="paragraph" style:parent-style-name="Standard">
      <style:text-properties fo:font-weight="bold" officeooo:rsid="002153cc" officeooo:paragraph-rsid="002153cc" style:font-weight-asian="bold" style:font-weight-complex="bold"/>
    </style:style>
    <style:style style:name="P8" style:family="paragraph" style:parent-style-name="Standard">
      <style:text-properties fo:font-weight="bold" officeooo:paragraph-rsid="002153cc" style:font-weight-asian="bold" style:font-weight-complex="bold"/>
    </style:style>
    <style:style style:name="T1" style:family="text">
      <style:text-properties officeooo:rsid="001c8f37"/>
    </style:style>
    <style:style style:name="T2" style:family="text">
      <style:text-properties officeooo:rsid="001cbb1d"/>
    </style:style>
    <style:style style:name="T3" style:family="text">
      <style:text-properties officeooo:rsid="001d253b"/>
    </style:style>
    <style:style style:name="T4" style:family="text">
      <style:text-properties officeooo:rsid="001e92fe"/>
    </style:style>
    <style:style style:name="T5" style:family="text">
      <style:text-properties officeooo:rsid="001f23f4"/>
    </style:style>
    <style:style style:name="T6" style:family="text">
      <style:text-properties officeooo:rsid="00209483"/>
    </style:style>
    <style:style style:name="T7" style:family="text">
      <style:text-properties officeooo:rsid="002153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>Allgemeine </text:span>Organisation</text:p>
      <text:p text:style-name="Standard">[] Räume <text:span text:style-name="T5">organisieren</text:span></text:p>
      <text:p text:style-name="P4">[] <text:span text:style-name="T7">Neustartankündigung </text:span><text:span text:style-name="T5">aktualisieren und Rundmail abschicken</text:span></text:p>
      <text:p text:style-name="P5">[] Spielbeginnrundmail abschicken</text:p>
      <text:p text:style-name="P4">[] Kulturkurs anmelden</text:p>
      <text:p text:style-name="P4">[] Reservierung im <text:span text:style-name="T1">Stammlokal</text:span> (<text:span text:style-name="T1">ca. </text:span>40-<text:span text:style-name="T7">60</text:span> Leute)</text:p>
      <text:p text:style-name="P5"/>
      <text:p text:style-name="P7">Papierkram</text:p>
      <text:p text:style-name="P4">[] Ablaufplan ggf. aktualisieren, <text:span text:style-name="T7">drucken</text:span> und mitbringen</text:p>
      <text:p text:style-name="P4">[] Plakate aktualisieren, drucken und aufhängen</text:p>
      <text:p text:style-name="Standard">[] <text:span text:style-name="T5">Logen- und Con-</text:span>Flyer drucken und mitbringen</text:p>
      <text:p text:style-name="Standard">[] Mitgliedsanträge der Loge drucken, mitbringen und abschicken</text:p>
      <text:p text:style-name="Standard">[] <text:span text:style-name="T7">SL-Rundeninfozettel</text:span> drucken und mitbringen</text:p>
      <text:p text:style-name="Standard"/>
      <text:p text:style-name="P7">Getränke</text:p>
      <text:p text:style-name="Standard">[] Wasserkocher</text:p>
      <text:p text:style-name="Standard">[] Thermoskannen für Kaffee und Teewasser</text:p>
      <text:p text:style-name="P4">[] Kaffee, Kaffeefilter, Kaffeefilteraufsatz</text:p>
      <text:p text:style-name="Standard">[] Tee</text:p>
      <text:p text:style-name="Standard">[] Wasser <text:span text:style-name="T4">(2 F</text:span>laschen<text:span text:style-name="T4">)</text:span></text:p>
      <text:p text:style-name="Standard">[] Met (8 Flaschen)</text:p>
      <text:p text:style-name="Standard">[] Milch (1 l Kuh, 1 l <text:span text:style-name="T3">Pflanze</text:span>)</text:p>
      <text:p text:style-name="Standard"/>
      <text:p text:style-name="P8">Zubehör</text:p>
      <text:p text:style-name="Standard">[] Pappbecher (50)</text:p>
      <text:p text:style-name="Standard">[] Pappteller (30)</text:p>
      <text:p text:style-name="P2">[] Holzbesteck (Gabeln, evtl. Messer)</text:p>
      <text:p text:style-name="Standard">[] Servietten (30)</text:p>
      <text:p text:style-name="Standard">[] Küchenrolle <text:span text:style-name="T3">(eine)</text:span></text:p>
      <text:p text:style-name="Standard">[] Brotmesser</text:p>
      <text:p text:style-name="P1">[] <text:span text:style-name="T3">Tortenheber</text:span></text:p>
      <text:p text:style-name="Standard">[] Müllbeutel</text:p>
      <text:p text:style-name="P3">[] <text:span text:style-name="T6">Klebeband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9T01:11:50.350755185</meta:creation-date>
    <dc:date>2024-02-19T01:15:40.206165901</dc:date>
    <meta:editing-duration>PT29M59S</meta:editing-duration>
    <meta:editing-cycles>8</meta:editing-cycles>
    <meta:generator>LibreOffice/7.3.7.2$Linux_X86_64 LibreOffice_project/30$Build-2</meta:generator>
    <meta:document-statistic meta:table-count="0" meta:image-count="0" meta:object-count="0" meta:page-count="1" meta:paragraph-count="30" meta:word-count="115" meta:character-count="830" meta:non-whitespace-character-count="745"/>
  </office:meta>
</office:document-meta>
</file>