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6pt" fo:letter-spacing="normal" fo:font-style="normal" fo:font-weight="normal" officeooo:rsid="0014f68e" officeooo:paragraph-rsid="0014f68e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9pt" fo:letter-spacing="normal" fo:font-style="normal" fo:font-weight="bold" officeooo:paragraph-rsid="0014622a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9pt" fo:letter-spacing="normal" fo:font-style="normal" fo:font-weight="bold" officeooo:paragraph-rsid="0014f68e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 fo:break-before="column"/>
      <style:text-properties fo:font-variant="normal" fo:text-transform="none" fo:color="#222222" loext:opacity="100%" fo:font-size="9pt" fo:letter-spacing="normal" fo:font-style="normal" fo:font-weight="bold" officeooo:paragraph-rsid="0014f68e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9pt" fo:letter-spacing="normal" fo:font-style="normal" fo:font-weight="bold" officeooo:rsid="00111505" officeooo:paragraph-rsid="0014622a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9pt" fo:letter-spacing="normal" fo:font-style="normal" fo:font-weight="bold" officeooo:rsid="00111505" officeooo:paragraph-rsid="0014f68e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6pt" fo:letter-spacing="normal" fo:font-style="normal" fo:font-weight="normal" officeooo:rsid="0014f68e" officeooo:paragraph-rsid="0014f68e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6pt" fo:letter-spacing="normal" fo:font-style="normal" fo:font-weight="normal" officeooo:rsid="0014f68e" officeooo:paragraph-rsid="001601a7" style:font-size-asian="6pt" style:font-weight-asian="normal" style:font-size-complex="6pt" style:font-weight-complex="normal"/>
    </style:style>
    <style:style style:name="T1" style:family="text">
      <style:text-properties officeooo:rsid="0010df4e"/>
    </style:style>
    <style:style style:name="T2" style:family="text">
      <style:text-properties officeooo:rsid="00111505"/>
    </style:style>
    <style:style style:name="T3" style:family="text">
      <style:text-properties officeooo:rsid="00131239"/>
    </style:style>
    <style:style style:name="T4" style:family="text">
      <style:text-properties style:font-name="Liberation Serif" officeooo:rsid="00131239" style:font-name-asian="Liberation Serif" style:font-name-complex="Liberation Serif"/>
    </style:style>
    <style:style style:name="T5" style:family="text">
      <style:text-properties officeooo:rsid="001601a7"/>
    </style:style>
    <style:style style:name="T6" style:family="text">
      <style:text-properties officeooo:rsid="0017ef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 der Runde:_____________________________</text:p>
      <text:p text:style-name="P2"><text:line-break/>Name der <text:span text:style-name="T3">SL</text:span>:________________________________</text:p>
      <text:p text:style-name="P1">Auch für die Logen-Webseite, ggf. Pseudonym</text:p>
      <text:p text:style-name="P1"/>
      <text:p text:style-name="P5"><text:span text:style-name="T3">Mail</text:span> der SL:_________________________________</text:p>
      <text:p text:style-name="P1"><text:span text:style-name="T5">Optional. </text:span>Ausschließlich für spielrundenbezogene Kontaktaufnahme. <text:span text:style-name="T6">Wird</text:span> nur in Papierform </text:p>
      <text:p text:style-name="P1">und nur bis zum Ende des Semesters aufbewahrt</text:p>
      <text:p text:style-name="P3"><text:line-break/>System:_____________________________________<text:line-break/>Plätze <text:span text:style-name="T1">(</text:span><text:span text:style-name="T3">Belegt</text:span><text:span text:style-name="T1"> / Insgesamt):__________/__________</text:span></text:p>
      <text:p text:style-name="P2">Einsteigerfreundlich: <text:tab/><text:span text:style-name="T4">□</text:span> ja <text:tab/><text:span text:style-name="T4">□</text:span> nein</text:p>
      <text:p text:style-name="P2">Woche:<text:tab/> <text:span text:style-name="T4">□ </text:span>A <text:s/><text:tab/><text:span text:style-name="T4">□</text:span> B <text:tab/> <text:span text:style-name="T4">□ flexibel</text:span><text:line-break/>Kurzbeschreibung <text:span text:style-name="T2">(</text:span><text:span text:style-name="T3">ungefähr</text:span><text:span text:style-name="T2"> ein Satz):</text:span></text:p>
      <text:p text:style-name="P2"/>
      <text:p text:style-name="P2">____________________________________________<text:line-break/></text:p>
      <text:p text:style-name="P2">____________________________________________</text:p>
      <text:p text:style-name="P2"/>
      <text:p text:style-name="P2">____________________________________________</text:p>
      <text:p text:style-name="P2"/>
      <text:p text:style-name="P2">____________________________________________</text:p>
      <text:p text:style-name="P2"/>
      <text:p text:style-name="P2"/>
      <text:p text:style-name="P2"/>
      <text:p text:style-name="P3">Name der Runde:_____________________________</text:p>
      <text:p text:style-name="P3"><text:line-break/>Name der <text:span text:style-name="T3">SL</text:span>:________________________________</text:p>
      <text:p text:style-name="P1">Auch für die Logen-Webseite, ggf. Pseudonym</text:p>
      <text:p text:style-name="P1"/>
      <text:p text:style-name="P6"><text:span text:style-name="T3">Mail</text:span> der SL:_________________________________</text:p>
      <text:p text:style-name="P8"><text:span text:style-name="T5">Optional. </text:span>Ausschließlich für spielrundenbezogene Kontaktaufnahme. <text:span text:style-name="T6">Wird</text:span> nur in Papierform </text:p>
      <text:p text:style-name="P1">und nur bis zum Ende des Semesters aufbewahrt</text:p>
      <text:p text:style-name="P3"><text:line-break/>System:_____________________________________<text:line-break/>Plätze <text:span text:style-name="T1">(</text:span><text:span text:style-name="T3">Belegt</text:span><text:span text:style-name="T1"> / Insgesamt):__________/__________</text:span></text:p>
      <text:p text:style-name="P3">Einsteigerfreundlich: <text:tab/><text:span text:style-name="T4">□</text:span> ja <text:tab/><text:span text:style-name="T4">□</text:span> nein</text:p>
      <text:p text:style-name="P3">Woche:<text:tab/> <text:span text:style-name="T4">□ </text:span>A <text:s/><text:tab/><text:span text:style-name="T4">□</text:span> B <text:tab/> <text:span text:style-name="T4">□ flexibel</text:span><text:line-break/>Kurzbeschreibung <text:span text:style-name="T2">(</text:span><text:span text:style-name="T3">ungefähr</text:span><text:span text:style-name="T2"> ein Satz):</text:span></text:p>
      <text:p text:style-name="P3"/>
      <text:p text:style-name="P3">____________________________________________<text:line-break/></text:p>
      <text:p text:style-name="P3">____________________________________________</text:p>
      <text:p text:style-name="P3"/>
      <text:p text:style-name="P3">____________________________________________</text:p>
      <text:p text:style-name="P3"/>
      <text:p text:style-name="P3">____________________________________________</text:p>
      <text:p text:style-name="P3"/>
      <text:p text:style-name="P4">Name der Runde:_____________________________</text:p>
      <text:p text:style-name="P3"><text:line-break/>Name der <text:span text:style-name="T3">SL</text:span>:________________________________</text:p>
      <text:p text:style-name="P1">Auch für die Logen-Webseite, ggf. Pseudonym</text:p>
      <text:p text:style-name="P1"/>
      <text:p text:style-name="P6"><text:span text:style-name="T3">Mail</text:span> der SL:_________________________________</text:p>
      <text:p text:style-name="P8"><text:span text:style-name="T5">Optional. </text:span>Ausschließlich für spielrundenbezogene Kontaktaufnahme. <text:span text:style-name="T6">Wird</text:span> nur in Papierform </text:p>
      <text:p text:style-name="P1">und nur bis zum Ende des Semesters aufbewahrt</text:p>
      <text:p text:style-name="P3"><text:line-break/>System:_____________________________________<text:line-break/>Plätze <text:span text:style-name="T1">(</text:span><text:span text:style-name="T3">Belegt</text:span><text:span text:style-name="T1"> / Insgesamt):__________/__________</text:span></text:p>
      <text:p text:style-name="P3">Einsteigerfreundlich: <text:tab/><text:span text:style-name="T4">□</text:span> ja <text:tab/><text:span text:style-name="T4">□</text:span> nein</text:p>
      <text:p text:style-name="P3">Woche:<text:tab/> <text:span text:style-name="T4">□ </text:span>A <text:s/><text:tab/><text:span text:style-name="T4">□</text:span> B <text:tab/> <text:span text:style-name="T4">□ flexibel</text:span><text:line-break/>Kurzbeschreibung <text:span text:style-name="T2">(</text:span><text:span text:style-name="T3">ungefähr</text:span><text:span text:style-name="T2"> ein Satz):</text:span></text:p>
      <text:p text:style-name="P3"/>
      <text:p text:style-name="P3">____________________________________________<text:line-break/></text:p>
      <text:p text:style-name="P3">____________________________________________</text:p>
      <text:p text:style-name="P3"/>
      <text:p text:style-name="P3">____________________________________________</text:p>
      <text:p text:style-name="P3"/>
      <text:p text:style-name="P3">____________________________________________</text:p>
      <text:p text:style-name="P3"/>
      <text:p text:style-name="P3"/>
      <text:p text:style-name="P3"/>
      <text:p text:style-name="P3">Name der Runde:_____________________________</text:p>
      <text:p text:style-name="P3"><text:line-break/>Name der <text:span text:style-name="T3">SL</text:span>:________________________________</text:p>
      <text:p text:style-name="P1">Auch für die Logen-Webseite, ggf. Pseudonym</text:p>
      <text:p text:style-name="P1"/>
      <text:p text:style-name="P6"><text:span text:style-name="T3">Mail</text:span> der SL:_________________________________</text:p>
      <text:p text:style-name="P8"><text:span text:style-name="T5">Optional. </text:span>Ausschließlich für spielrundenbezogene Kontaktaufnahme. <text:span text:style-name="T6">Wird</text:span> nur in Papierform </text:p>
      <text:p text:style-name="P1">und nur bis zum Ende des Semesters aufbewahrt</text:p>
      <text:p text:style-name="P3"><text:line-break/>System:_____________________________________<text:line-break/>Plätze <text:span text:style-name="T1">(</text:span><text:span text:style-name="T3">Belegt</text:span><text:span text:style-name="T1"> / Insgesamt):__________/__________</text:span></text:p>
      <text:p text:style-name="P3">Einsteigerfreundlich: <text:tab/><text:span text:style-name="T4">□</text:span> ja <text:tab/><text:span text:style-name="T4">□</text:span> nein</text:p>
      <text:p text:style-name="P3">Woche:<text:tab/> <text:span text:style-name="T4">□ </text:span>A <text:s/><text:tab/><text:span text:style-name="T4">□</text:span> B <text:tab/> <text:span text:style-name="T4">□ flexibel</text:span><text:line-break/>Kurzbeschreibung <text:span text:style-name="T2">(</text:span><text:span text:style-name="T3">ungefähr</text:span><text:span text:style-name="T2"> ein Satz):</text:span></text:p>
      <text:p text:style-name="P3"/>
      <text:p text:style-name="P3">____________________________________________<text:line-break/></text:p>
      <text:p text:style-name="P3">____________________________________________</text:p>
      <text:p text:style-name="P3"/>
      <text:p text:style-name="P3">____________________________________________</text:p>
      <text:p text:style-name="P3"/>
      <text:p text:style-name="P3">____________________________________________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8T13:25:28.488823411</meta:creation-date>
    <dc:date>2024-02-28T15:05:46.052591153</dc:date>
    <meta:editing-duration>PT39M15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52" meta:word-count="228" meta:character-count="2744" meta:non-whitespace-character-count="2524"/>
  </office:meta>
</office:document-meta>
</file>