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1.245cm" fo:margin-right="0cm" fo:text-indent="0cm" style:auto-text-indent="false"/>
      <style:text-properties fo:font-style="normal" style:text-underline-style="solid" style:text-underline-width="auto" style:text-underline-color="font-color" officeooo:paragraph-rsid="00030023" style:font-style-asian="normal" style:font-style-complex="normal"/>
    </style:style>
    <style:style style:name="P2" style:family="paragraph" style:parent-style-name="Standard">
      <style:paragraph-properties fo:text-align="center" style:justify-single-word="false"/>
      <style:text-properties fo:font-style="normal" style:text-underline-style="none" fo:font-weight="bold" officeooo:rsid="00030023" officeooo:paragraph-rsid="00030023" style:font-style-asian="normal" style:font-weight-asian="bold" style:font-style-complex="normal" style:font-weight-complex="bold"/>
    </style:style>
    <style:style style:name="P3" style:family="paragraph" style:parent-style-name="Standard">
      <style:text-properties fo:font-style="normal" style:text-underline-style="none" fo:font-weight="bold" officeooo:rsid="00030023" officeooo:paragraph-rsid="00030023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tyle="normal" style:text-underline-style="none" fo:font-weight="bold" officeooo:rsid="00089b37" officeooo:paragraph-rsid="00089b37" style:font-style-asian="normal" style:font-weight-asian="bold" style:font-style-complex="normal" style:font-weight-complex="bold"/>
    </style:style>
    <style:style style:name="P5" style:family="paragraph" style:parent-style-name="Standard">
      <style:text-properties fo:font-style="normal" style:text-underline-style="none" fo:font-weight="bold" officeooo:rsid="00089b37" officeooo:paragraph-rsid="00089b37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text-align="center" style:justify-single-word="false" fo:break-before="page"/>
      <style:text-properties fo:font-style="normal" style:text-underline-style="none" fo:font-weight="bold" officeooo:rsid="0009c7db" officeooo:paragraph-rsid="0009c7db" style:font-style-asian="normal" style:font-weight-asian="bold" style:font-style-complex="normal" style:font-weight-complex="bold"/>
    </style:style>
    <style:style style:name="P7" style:family="paragraph" style:parent-style-name="Standard">
      <style:text-properties fo:font-style="normal" style:text-underline-style="none" fo:font-weight="bold" officeooo:rsid="0005a97a" officeooo:paragraph-rsid="00030023" style:font-style-asian="normal" style:font-weight-asian="bold" style:font-style-complex="normal" style:font-weight-complex="bold"/>
    </style:style>
    <style:style style:name="P8" style:family="paragraph" style:parent-style-name="Standard">
      <style:text-properties fo:font-style="normal" style:text-underline-style="none" fo:font-weight="bold" officeooo:rsid="0015240b" officeooo:paragraph-rsid="0016bf79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tyle="normal" style:text-underline-style="none" officeooo:rsid="0009c7db" officeooo:paragraph-rsid="0009c7db" style:font-style-asian="normal" style:font-style-complex="normal"/>
    </style:style>
    <style:style style:name="P10" style:family="paragraph" style:parent-style-name="Standard">
      <style:text-properties fo:font-style="normal" style:text-underline-style="none" officeooo:rsid="00030023" officeooo:paragraph-rsid="00030023" style:font-style-asian="normal" style:font-style-complex="normal"/>
    </style:style>
    <style:style style:name="P11" style:family="paragraph" style:parent-style-name="Standard" style:list-style-name="L11">
      <style:text-properties fo:font-style="normal" style:text-underline-style="none" officeooo:rsid="00030023" officeooo:paragraph-rsid="00270e68" style:font-style-asian="normal" style:font-style-complex="normal"/>
    </style:style>
    <style:style style:name="P12" style:family="paragraph" style:parent-style-name="Standard" style:list-style-name="L11">
      <style:text-properties fo:font-style="normal" style:text-underline-style="none" officeooo:rsid="00030023" officeooo:paragraph-rsid="00030023" style:font-style-asian="normal" style:font-style-complex="normal"/>
    </style:style>
    <style:style style:name="P13" style:family="paragraph" style:parent-style-name="Standard" style:list-style-name="L13">
      <style:text-properties fo:font-style="normal" style:text-underline-style="none" officeooo:rsid="00030023" officeooo:paragraph-rsid="00089b37" style:font-style-asian="normal" style:font-style-complex="normal"/>
    </style:style>
    <style:style style:name="P14" style:family="paragraph" style:parent-style-name="Standard" style:list-style-name="L14">
      <style:text-properties fo:font-style="normal" style:text-underline-style="none" officeooo:rsid="00030023" officeooo:paragraph-rsid="002ebca2" style:font-style-asian="normal" style:font-style-complex="normal"/>
    </style:style>
    <style:style style:name="P15" style:family="paragraph" style:parent-style-name="Standard" style:list-style-name="L14">
      <style:text-properties fo:font-style="normal" style:text-underline-style="none" officeooo:rsid="00030023" officeooo:paragraph-rsid="002875e5" style:font-style-asian="normal" style:font-style-complex="normal"/>
    </style:style>
    <style:style style:name="P16" style:family="paragraph" style:parent-style-name="Standard" style:list-style-name="L14">
      <style:text-properties fo:font-style="normal" style:text-underline-style="none" officeooo:rsid="00030023" officeooo:paragraph-rsid="00030023" style:font-style-asian="normal" style:font-style-complex="normal"/>
    </style:style>
    <style:style style:name="P17" style:family="paragraph" style:parent-style-name="Standard" style:list-style-name="L15">
      <style:text-properties fo:font-style="normal" style:text-underline-style="none" officeooo:rsid="00030023" officeooo:paragraph-rsid="0015240b" style:font-style-asian="normal" style:font-style-complex="normal"/>
    </style:style>
    <style:style style:name="P18" style:family="paragraph" style:parent-style-name="Standard">
      <style:text-properties fo:font-style="normal" style:text-underline-style="none" officeooo:rsid="00030023" officeooo:paragraph-rsid="000d7aa9" style:font-style-asian="normal" style:font-style-complex="normal"/>
    </style:style>
    <style:style style:name="P19" style:family="paragraph" style:parent-style-name="Standard" style:list-style-name="L12">
      <style:text-properties fo:font-style="normal" style:text-underline-style="none" officeooo:rsid="00323699" officeooo:paragraph-rsid="00323699" style:font-style-asian="normal" style:font-style-complex="normal"/>
    </style:style>
    <style:style style:name="P20" style:family="paragraph" style:parent-style-name="Standard" style:list-style-name="L11">
      <style:text-properties fo:font-style="normal" style:text-underline-style="none" officeooo:rsid="00270e68" officeooo:paragraph-rsid="00270e68" style:font-style-asian="normal" style:font-style-complex="normal"/>
    </style:style>
    <style:style style:name="P21" style:family="paragraph" style:parent-style-name="Standard" style:list-style-name="L14">
      <style:text-properties fo:font-style="normal" style:text-underline-style="none" officeooo:rsid="00270e68" officeooo:paragraph-rsid="00270e68" style:font-style-asian="normal" style:font-style-complex="normal"/>
    </style:style>
    <style:style style:name="P22" style:family="paragraph" style:parent-style-name="Standard" style:list-style-name="L11">
      <style:text-properties fo:font-style="normal" style:text-underline-style="none" officeooo:paragraph-rsid="0005a97a" style:font-style-asian="normal" style:font-style-complex="normal"/>
    </style:style>
    <style:style style:name="P23" style:family="paragraph" style:parent-style-name="Standard" style:list-style-name="L13">
      <style:text-properties fo:font-style="normal" style:text-underline-style="none" officeooo:rsid="00089b37" officeooo:paragraph-rsid="00089b37" style:font-style-asian="normal" style:font-style-complex="normal"/>
    </style:style>
    <style:style style:name="P24" style:family="paragraph" style:parent-style-name="Standard" style:list-style-name="L14">
      <style:text-properties fo:font-style="normal" style:text-underline-style="none" officeooo:rsid="00089b37" officeooo:paragraph-rsid="002ebca2" style:font-style-asian="normal" style:font-style-complex="normal"/>
    </style:style>
    <style:style style:name="P25" style:family="paragraph" style:parent-style-name="Standard" style:list-style-name="L13">
      <style:text-properties fo:font-style="normal" style:text-underline-style="none" officeooo:rsid="002875e5" officeooo:paragraph-rsid="002875e5" style:font-style-asian="normal" style:font-style-complex="normal"/>
    </style:style>
    <style:style style:name="P26" style:family="paragraph" style:parent-style-name="Standard" style:list-style-name="L14">
      <style:text-properties fo:font-style="normal" style:text-underline-style="none" officeooo:rsid="002875e5" officeooo:paragraph-rsid="002875e5" style:font-style-asian="normal" style:font-style-complex="normal"/>
    </style:style>
    <style:style style:name="P27" style:family="paragraph" style:parent-style-name="Standard" style:list-style-name="L13">
      <style:text-properties fo:font-style="normal" style:text-underline-style="none" officeooo:rsid="002ebca2" officeooo:paragraph-rsid="003292d2" style:font-style-asian="normal" style:font-style-complex="normal"/>
    </style:style>
    <style:style style:name="P28" style:family="paragraph" style:parent-style-name="Standard" style:list-style-name="L14">
      <style:text-properties fo:font-style="normal" style:text-underline-style="none" officeooo:rsid="002ebca2" officeooo:paragraph-rsid="002ebca2" style:font-style-asian="normal" style:font-style-complex="normal"/>
    </style:style>
    <style:style style:name="P29" style:family="paragraph" style:parent-style-name="Standard" style:list-style-name="L13">
      <style:text-properties fo:font-style="normal" style:text-underline-style="none" officeooo:rsid="003292d2" officeooo:paragraph-rsid="003292d2" style:font-style-asian="normal" style:font-style-complex="normal"/>
    </style:style>
    <style:style style:name="P30" style:family="paragraph" style:parent-style-name="Standard" style:list-style-name="L14">
      <style:text-properties fo:font-style="normal" style:text-underline-style="none" officeooo:rsid="0005a97a" officeooo:paragraph-rsid="00116043" style:font-style-asian="normal" style:font-style-complex="normal"/>
    </style:style>
    <style:style style:name="P31" style:family="paragraph" style:parent-style-name="Standard" style:list-style-name="L14">
      <style:text-properties fo:font-style="normal" style:text-underline-style="none" officeooo:rsid="00298dcb" officeooo:paragraph-rsid="002ebca2" style:font-style-asian="normal" style:font-style-complex="normal"/>
    </style:style>
    <style:style style:name="P32" style:family="paragraph" style:parent-style-name="Standard" style:list-style-name="L14">
      <style:text-properties fo:font-style="normal" style:text-underline-style="none" officeooo:rsid="002cbe49" officeooo:paragraph-rsid="002ebca2" style:font-style-asian="normal" style:font-style-complex="normal"/>
    </style:style>
    <style:style style:name="P33" style:family="paragraph" style:parent-style-name="Standard" style:list-style-name="L14">
      <style:text-properties fo:font-style="normal" style:text-underline-style="none" officeooo:rsid="0006bc9d" officeooo:paragraph-rsid="002875e5" style:font-style-asian="normal" style:font-style-complex="normal"/>
    </style:style>
    <style:style style:name="P34" style:family="paragraph" style:parent-style-name="Standard" style:list-style-name="L14">
      <style:text-properties fo:font-style="normal" style:text-underline-style="none" officeooo:paragraph-rsid="00270e68" style:font-style-asian="normal" style:font-style-complex="normal"/>
    </style:style>
    <style:style style:name="P35" style:family="paragraph" style:parent-style-name="Standard" style:list-style-name="L14">
      <style:text-properties fo:font-style="normal" style:text-underline-style="none" officeooo:paragraph-rsid="002ebca2" style:font-style-asian="normal" style:font-style-complex="normal"/>
    </style:style>
    <style:style style:name="P36" style:family="paragraph" style:parent-style-name="Standard" style:list-style-name="L15">
      <style:text-properties fo:font-style="normal" style:text-underline-style="none" officeooo:paragraph-rsid="002ebca2" style:font-style-asian="normal" style:font-style-complex="normal"/>
    </style:style>
    <style:style style:name="P37" style:family="paragraph" style:parent-style-name="Standard" style:list-style-name="L16">
      <style:text-properties fo:font-style="normal" style:text-underline-style="none" officeooo:rsid="0033a319" officeooo:paragraph-rsid="0033a319" style:font-style-asian="normal" style:font-style-complex="normal"/>
    </style:style>
    <style:style style:name="P38" style:family="paragraph" style:parent-style-name="Standard" style:list-style-name="L17">
      <style:paragraph-properties fo:margin-left="2.491cm" fo:margin-right="0cm" fo:text-indent="-0.635cm" style:auto-text-indent="false"/>
      <style:text-properties fo:font-style="normal" style:text-underline-style="none" officeooo:rsid="002fd8fb" officeooo:paragraph-rsid="002fd8fb" style:font-style-asian="normal" style:font-style-complex="normal"/>
    </style:style>
    <style:style style:name="P39" style:family="paragraph" style:parent-style-name="Standard" style:list-style-name="L17">
      <style:paragraph-properties fo:margin-left="2.491cm" fo:margin-right="0cm" fo:text-indent="-0.635cm" style:auto-text-indent="false"/>
      <style:text-properties fo:font-style="normal" style:text-underline-style="none" officeooo:rsid="0035bf7f" officeooo:paragraph-rsid="0037cace" style:font-style-asian="normal" style:font-style-complex="normal"/>
    </style:style>
    <style:style style:name="P40" style:family="paragraph" style:parent-style-name="Standard" style:list-style-name="L17">
      <style:paragraph-properties fo:margin-left="2.491cm" fo:margin-right="0cm" fo:text-indent="-0.635cm" style:auto-text-indent="false"/>
      <style:text-properties fo:font-style="normal" style:text-underline-style="none" officeooo:paragraph-rsid="0028d54f" style:font-style-asian="normal" style:font-style-complex="normal"/>
    </style:style>
    <style:style style:name="P41" style:family="paragraph" style:parent-style-name="Standard">
      <style:paragraph-properties fo:text-align="center" style:justify-single-word="false"/>
      <style:text-properties fo:font-style="normal" style:text-underline-style="none" officeooo:paragraph-rsid="0009c7db" style:font-style-asian="normal" style:font-style-complex="normal"/>
    </style:style>
    <style:style style:name="P42" style:family="paragraph" style:parent-style-name="Standard">
      <style:paragraph-properties fo:margin-left="1.245cm" fo:margin-right="0cm" fo:text-indent="0cm" style:auto-text-indent="false"/>
      <style:text-properties fo:color="#000000" loext:opacity="100%" fo:font-style="normal" style:text-underline-style="solid" style:text-underline-width="auto" style:text-underline-color="font-color" officeooo:rsid="002fd8fb" officeooo:paragraph-rsid="002fd8fb" style:font-style-asian="normal" style:font-style-complex="normal"/>
    </style:style>
    <style:style style:name="P43" style:family="paragraph" style:parent-style-name="Standard">
      <style:paragraph-properties fo:margin-left="1.245cm" fo:margin-right="0cm" fo:text-indent="0cm" style:auto-text-indent="false"/>
      <style:text-properties fo:color="#000000" loext:opacity="100%" fo:font-style="normal" style:text-underline-style="solid" style:text-underline-width="auto" style:text-underline-color="font-color" officeooo:rsid="002875e5" officeooo:paragraph-rsid="00089b37" style:font-style-asian="normal" style:font-style-complex="normal"/>
    </style:style>
    <style:style style:name="P44" style:family="paragraph" style:parent-style-name="Standard">
      <style:text-properties fo:color="#000000" loext:opacity="100%" fo:font-style="normal" style:text-underline-style="none" officeooo:rsid="00030023" officeooo:paragraph-rsid="00030023" style:font-style-asian="normal" style:font-style-complex="normal"/>
    </style:style>
    <style:style style:name="P45" style:family="paragraph" style:parent-style-name="Standard">
      <style:paragraph-properties fo:margin-left="1.245cm" fo:margin-right="0cm" fo:text-indent="0cm" style:auto-text-indent="false"/>
      <style:text-properties fo:color="#000000" loext:opacity="100%" fo:font-style="normal" style:text-underline-style="none" officeooo:rsid="00030023" officeooo:paragraph-rsid="00030023" style:font-style-asian="normal" style:font-style-complex="normal"/>
    </style:style>
    <style:style style:name="P46" style:family="paragraph" style:parent-style-name="Standard" style:list-style-name="L16">
      <style:text-properties fo:color="#000000" loext:opacity="100%" fo:font-style="normal" style:text-underline-style="none" officeooo:rsid="00030023" officeooo:paragraph-rsid="0033a319" style:font-style-asian="normal" style:font-style-complex="normal"/>
    </style:style>
    <style:style style:name="P47" style:family="paragraph" style:parent-style-name="Standard" style:list-style-name="L16">
      <style:text-properties fo:color="#000000" loext:opacity="100%" fo:font-style="normal" style:text-underline-style="none" officeooo:rsid="00030023" officeooo:paragraph-rsid="0035bf7f" style:font-style-asian="normal" style:font-style-complex="normal"/>
    </style:style>
    <style:style style:name="P48" style:family="paragraph" style:parent-style-name="Standard" style:list-style-name="L20">
      <style:paragraph-properties fo:margin-left="2.491cm" fo:margin-right="0cm" fo:text-indent="-0.635cm" style:auto-text-indent="false"/>
      <style:text-properties fo:color="#000000" loext:opacity="100%" fo:font-style="normal" style:text-underline-style="none" officeooo:rsid="00030023" officeooo:paragraph-rsid="0035bf7f" style:font-style-asian="normal" style:font-style-complex="normal"/>
    </style:style>
    <style:style style:name="P49" style:family="paragraph" style:parent-style-name="Standard" style:list-style-name="L17">
      <style:paragraph-properties fo:margin-left="2.491cm" fo:margin-right="0cm" fo:text-indent="-0.635cm" style:auto-text-indent="false"/>
      <style:text-properties fo:color="#000000" loext:opacity="100%" fo:font-style="normal" style:text-underline-style="none" officeooo:rsid="002fd8fb" officeooo:paragraph-rsid="002fd8fb" style:font-style-asian="normal" style:font-style-complex="normal"/>
    </style:style>
    <style:style style:name="P50" style:family="paragraph" style:parent-style-name="Standard" style:list-style-name="L18">
      <style:paragraph-properties fo:margin-left="2.491cm" fo:margin-right="0cm" fo:text-indent="-0.635cm" style:auto-text-indent="false"/>
      <style:text-properties fo:color="#000000" loext:opacity="100%" fo:font-style="normal" style:text-underline-style="none" officeooo:rsid="002fd8fb" officeooo:paragraph-rsid="002fd8fb" style:font-style-asian="normal" style:font-style-complex="normal"/>
    </style:style>
    <style:style style:name="P51" style:family="paragraph" style:parent-style-name="Standard">
      <style:text-properties fo:color="#000000" loext:opacity="100%" fo:font-style="normal" style:text-underline-style="none" officeooo:rsid="000adb41" officeooo:paragraph-rsid="000eaecb" style:font-style-asian="normal" style:font-style-complex="normal"/>
    </style:style>
    <style:style style:name="P52" style:family="paragraph" style:parent-style-name="Standard" style:list-style-name="L17">
      <style:paragraph-properties fo:margin-left="2.491cm" fo:margin-right="0cm" fo:text-indent="-0.635cm" style:auto-text-indent="false"/>
      <style:text-properties fo:color="#000000" loext:opacity="100%" fo:font-style="normal" style:text-underline-style="none" officeooo:rsid="000adb41" officeooo:paragraph-rsid="002fd8fb" style:font-style-asian="normal" style:font-style-complex="normal"/>
    </style:style>
    <style:style style:name="P53" style:family="paragraph" style:parent-style-name="Standard" style:list-style-name="L17">
      <style:paragraph-properties fo:margin-left="2.491cm" fo:margin-right="0cm" fo:text-indent="-0.635cm" style:auto-text-indent="false"/>
      <style:text-properties fo:color="#000000" loext:opacity="100%" fo:font-style="normal" style:text-underline-style="none" officeooo:rsid="0009c7db" officeooo:paragraph-rsid="002fd8fb" style:font-style-asian="normal" style:font-style-complex="normal"/>
    </style:style>
    <style:style style:name="P54" style:family="paragraph" style:parent-style-name="Standard" style:list-style-name="L19">
      <style:text-properties fo:color="#000000" loext:opacity="100%" fo:font-style="normal" style:text-underline-style="none" officeooo:rsid="0035bf7f" officeooo:paragraph-rsid="0035bf7f" style:font-style-asian="normal" style:font-style-complex="normal"/>
    </style:style>
    <style:style style:name="P55" style:family="paragraph" style:parent-style-name="Standard">
      <style:paragraph-properties fo:margin-left="1.245cm" fo:margin-right="0cm" fo:text-indent="0cm" style:auto-text-indent="false"/>
      <style:text-properties fo:color="#000000" loext:opacity="100%" fo:font-style="normal" style:text-underline-style="none" officeooo:rsid="0035bf7f" officeooo:paragraph-rsid="0035bf7f" style:font-style-asian="normal" style:font-style-complex="normal"/>
    </style:style>
    <style:style style:name="P56" style:family="paragraph" style:parent-style-name="Standard" style:list-style-name="L18">
      <style:paragraph-properties fo:margin-left="2.491cm" fo:margin-right="0cm" fo:text-indent="-0.635cm" style:auto-text-indent="false"/>
      <style:text-properties fo:color="#000000" loext:opacity="100%" fo:font-style="normal" style:text-underline-style="none" officeooo:rsid="00089b37" officeooo:paragraph-rsid="00344b9d" style:font-style-asian="normal" style:font-style-complex="normal"/>
    </style:style>
    <style:style style:name="P57" style:family="paragraph" style:parent-style-name="Standard" style:list-style-name="L19">
      <style:text-properties fo:color="#000000" loext:opacity="100%" fo:font-style="normal" style:text-underline-style="none" officeooo:rsid="00298dcb" officeooo:paragraph-rsid="00298dcb" style:font-style-asian="normal" style:font-style-complex="normal"/>
    </style:style>
    <style:style style:name="P58" style:family="paragraph" style:parent-style-name="Standard">
      <style:text-properties fo:color="#000000" loext:opacity="100%" fo:font-style="normal" style:text-underline-style="none" officeooo:rsid="00298dcb" officeooo:paragraph-rsid="002fd8fb" style:font-style-asian="normal" style:font-style-complex="normal"/>
    </style:style>
    <style:style style:name="P59" style:family="paragraph" style:parent-style-name="Standard" style:list-style-name="L16">
      <style:text-properties fo:color="#000000" loext:opacity="100%" fo:font-style="normal" style:text-underline-style="none" officeooo:rsid="0035f440" officeooo:paragraph-rsid="0035f440" style:font-style-asian="normal" style:font-style-complex="normal"/>
    </style:style>
    <style:style style:name="P60" style:family="paragraph" style:parent-style-name="Standard" style:list-style-name="L18">
      <style:paragraph-properties fo:margin-left="2.491cm" fo:margin-right="0cm" fo:text-indent="-0.635cm" style:auto-text-indent="false"/>
      <style:text-properties fo:color="#000000" loext:opacity="100%" fo:font-style="normal" style:text-underline-style="none" officeooo:rsid="00379d81" officeooo:paragraph-rsid="00379d81" style:font-style-asian="normal" style:font-style-complex="normal"/>
    </style:style>
    <style:style style:name="P61" style:family="paragraph" style:parent-style-name="Standard">
      <style:text-properties fo:color="#000000" loext:opacity="100%" fo:font-style="normal" style:text-underline-style="none" fo:font-weight="bold" officeooo:rsid="002fd8fb" officeooo:paragraph-rsid="002fd8fb" style:font-style-asian="normal" style:font-weight-asian="bold" style:font-style-complex="normal" style:font-weight-complex="bold"/>
    </style:style>
    <style:style style:name="P62" style:family="paragraph" style:parent-style-name="Standard">
      <style:text-properties fo:color="#000000" loext:opacity="100%" fo:font-style="normal" style:text-underline-style="none" fo:font-weight="bold" officeooo:rsid="003186f6" officeooo:paragraph-rsid="003186f6" style:font-style-asian="normal" style:font-weight-asian="bold" style:font-style-complex="normal" style:font-weight-complex="bold"/>
    </style:style>
    <style:style style:name="T1" style:family="text">
      <style:text-properties officeooo:rsid="0005a97a"/>
    </style:style>
    <style:style style:name="T2" style:family="text">
      <style:text-properties officeooo:rsid="00030023"/>
    </style:style>
    <style:style style:name="T3" style:family="text">
      <style:text-properties officeooo:rsid="0006bc9d"/>
    </style:style>
    <style:style style:name="T4" style:family="text">
      <style:text-properties officeooo:rsid="00089b37"/>
    </style:style>
    <style:style style:name="T5" style:family="text">
      <style:text-properties officeooo:rsid="0009c7db"/>
    </style:style>
    <style:style style:name="T6" style:family="text">
      <style:text-properties officeooo:rsid="000a883f"/>
    </style:style>
    <style:style style:name="T7" style:family="text">
      <style:text-properties officeooo:rsid="000d78bc"/>
    </style:style>
    <style:style style:name="T8" style:family="text">
      <style:text-properties officeooo:rsid="000bcca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bccad" style:font-weight-asian="bold" style:font-weight-complex="bold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officeooo:rsid="0005a97a"/>
    </style:style>
    <style:style style:name="T13" style:family="text">
      <style:text-properties fo:color="#000000" loext:opacity="100%" fo:language="zxx" fo:country="none" officeooo:rsid="001e94eb" style:language-asian="zxx" style:country-asian="none" style:language-complex="zxx" style:country-complex="none"/>
    </style:style>
    <style:style style:name="T14" style:family="text">
      <style:text-properties fo:color="#000000" loext:opacity="100%" officeooo:rsid="00089b37"/>
    </style:style>
    <style:style style:name="T15" style:family="text">
      <style:text-properties fo:color="#000000" loext:opacity="100%" officeooo:rsid="00030023"/>
    </style:style>
    <style:style style:name="T16" style:family="text">
      <style:text-properties fo:color="#000000" loext:opacity="100%" officeooo:rsid="000d78bc"/>
    </style:style>
    <style:style style:name="T17" style:family="text">
      <style:text-properties fo:color="#000000" loext:opacity="100%" officeooo:rsid="00220eaf"/>
    </style:style>
    <style:style style:name="T18" style:family="text">
      <style:text-properties fo:color="#000000" loext:opacity="100%" officeooo:rsid="0028d54f"/>
    </style:style>
    <style:style style:name="T19" style:family="text">
      <style:text-properties fo:color="#000000" loext:opacity="100%" officeooo:rsid="002ebca2"/>
    </style:style>
    <style:style style:name="T20" style:family="text">
      <style:text-properties fo:color="#000000" loext:opacity="100%" officeooo:rsid="002fd8fb"/>
    </style:style>
    <style:style style:name="T21" style:family="text">
      <style:text-properties fo:color="#000000" loext:opacity="100%" officeooo:rsid="0033a319"/>
    </style:style>
    <style:style style:name="T22" style:family="text">
      <style:text-properties fo:color="#000000" loext:opacity="100%" officeooo:rsid="0035bf7f"/>
    </style:style>
    <style:style style:name="T23" style:family="text">
      <style:text-properties officeooo:rsid="0018a151"/>
    </style:style>
    <style:style style:name="T24" style:family="text">
      <style:text-properties fo:language="zxx" fo:country="none" officeooo:rsid="001b5ab4" style:language-asian="zxx" style:country-asian="none" style:language-complex="zxx" style:country-complex="none"/>
    </style:style>
    <style:style style:name="T25" style:family="text">
      <style:text-properties fo:language="zxx" fo:country="none" officeooo:rsid="001e94eb" style:language-asian="zxx" style:country-asian="none" style:language-complex="zxx" style:country-complex="none"/>
    </style:style>
    <style:style style:name="T26" style:family="text">
      <style:text-properties fo:language="zxx" fo:country="none" officeooo:rsid="003186f6" style:language-asian="zxx" style:country-asian="none" style:language-complex="zxx" style:country-complex="none"/>
    </style:style>
    <style:style style:name="T27" style:family="text">
      <style:text-properties fo:language="zxx" fo:country="none" officeooo:rsid="001f0f49" style:language-asian="zxx" style:country-asian="none" style:language-complex="zxx" style:country-complex="none"/>
    </style:style>
    <style:style style:name="T28" style:family="text">
      <style:text-properties fo:language="zxx" fo:country="none" officeooo:rsid="00255acd" style:language-asian="zxx" style:country-asian="none" style:language-complex="zxx" style:country-complex="none"/>
    </style:style>
    <style:style style:name="T29" style:family="text">
      <style:text-properties fo:language="zxx" fo:country="none" officeooo:rsid="0033a319" style:language-asian="zxx" style:country-asian="none" style:language-complex="zxx" style:country-complex="none"/>
    </style:style>
    <style:style style:name="T30" style:family="text">
      <style:text-properties officeooo:rsid="001e94eb"/>
    </style:style>
    <style:style style:name="T31" style:family="text">
      <style:text-properties officeooo:rsid="001ef228"/>
    </style:style>
    <style:style style:name="T32" style:family="text">
      <style:text-properties officeooo:rsid="001f0f49"/>
    </style:style>
    <style:style style:name="T33" style:family="text">
      <style:text-properties officeooo:rsid="0020221e"/>
    </style:style>
    <style:style style:name="T34" style:family="text">
      <style:text-properties officeooo:rsid="00220eaf"/>
    </style:style>
    <style:style style:name="T35" style:family="text">
      <style:text-properties officeooo:rsid="00270e68"/>
    </style:style>
    <style:style style:name="T36" style:family="text">
      <style:text-properties officeooo:rsid="002875e5"/>
    </style:style>
    <style:style style:name="T37" style:family="text">
      <style:text-properties officeooo:rsid="00128452"/>
    </style:style>
    <style:style style:name="T38" style:family="text">
      <style:text-properties officeooo:rsid="0023ac07"/>
    </style:style>
    <style:style style:name="T39" style:family="text">
      <style:text-properties officeooo:rsid="001b5ab4"/>
    </style:style>
    <style:style style:name="T40" style:family="text">
      <style:text-properties officeooo:rsid="00298dcb"/>
    </style:style>
    <style:style style:name="T41" style:family="text">
      <style:text-properties officeooo:rsid="002cbe49"/>
    </style:style>
    <style:style style:name="T42" style:family="text">
      <style:text-properties officeooo:rsid="002ebca2"/>
    </style:style>
    <style:style style:name="T43" style:family="text">
      <style:text-properties officeooo:rsid="002fd8fb"/>
    </style:style>
    <style:style style:name="T44" style:family="text">
      <style:text-properties officeooo:rsid="003186f6"/>
    </style:style>
    <style:style style:name="T45" style:family="text">
      <style:text-properties officeooo:rsid="003292d2"/>
    </style:style>
    <style:style style:name="T46" style:family="text">
      <style:text-properties officeooo:rsid="00344b9d"/>
    </style:style>
    <style:style style:name="T47" style:family="text">
      <style:text-properties officeooo:rsid="0035bf7f"/>
    </style:style>
    <style:style style:name="T48" style:family="text">
      <style:text-properties officeooo:rsid="0035f440"/>
    </style:style>
    <style:style style:name="T49" style:family="text">
      <style:text-properties officeooo:rsid="00379d8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Begrüßung</text:p>
      <text:p text:style-name="P9">18:00-18:<text:span text:style-name="T31">15</text:span></text:p>
      <text:p text:style-name="P10"/>
      <text:p text:style-name="P3">Was ist Rollenspiel?</text:p>
      <text:list xml:id="list4065708251" text:style-name="L12">
        <text:list-item>
          <text:p text:style-name="P19"><text:span text:style-name="T45">Neue begrüßen, g</text:span>gf. Grundlagen erklären</text:p>
        </text:list-item>
      </text:list>
      <text:p text:style-name="P10"/>
      <text:p text:style-name="P3">Die Loge e.V.</text:p>
      <text:list xml:id="list1479483098" text:style-name="L11">
        <text:list-item>
          <text:p text:style-name="P11">Farpoint wird von der Loge e.V. veranstaltet, ebenso Nord<text:span text:style-name="T33">C</text:span>on, Nacht, Brett <text:span text:style-name="T41">und andere</text:span></text:p>
        </text:list-item>
        <text:list-item>
          <text:p text:style-name="P11">Zweck des Vereins ist es, <text:span text:style-name="T36">Rollenspiel in Hamburg zu fördern, zum Beispiel durch das Vernetzen aktiver Personen und das Organisieren </text:span>solche<text:span text:style-name="T36">r</text:span> Veranstaltungen</text:p>
        </text:list-item>
        <text:list-item>
          <text:p text:style-name="P20"><text:span text:style-name="T41">#</text:span>Nächste Logenveranstaltung <text:span text:style-name="T41">und</text:span> Datum</text:p>
        </text:list-item>
        <text:list-item>
          <text:p text:style-name="P12"><text:span text:style-name="T1">N</text:span>eue Mitglieder willkommen, <text:span text:style-name="T36">Mitgliedsbeitrag </text:span><text:span text:style-name="T41">nur </text:span>13 <text:span text:style-name="T7">€</text:span> im Jahr <text:span text:style-name="T41">und</text:span> <text:span text:style-name="T41">als Spende von der Steuer absetzbar</text:span></text:p>
        </text:list-item>
        <text:list-item>
          <text:p text:style-name="P22"><text:span text:style-name="T2">Dank </text:span><text:span text:style-name="T1">an Loge für Getränke, an Farpointmitglieder </text:span><text:span text:style-name="T2">für Kuchen</text:span></text:p>
        </text:list-item>
      </text:list>
      <text:p text:style-name="P10"/>
      <text:p text:style-name="P5"><text:span text:style-name="T34">Kurzübersicht: </text:span>Was passiert hier? </text:p>
      <text:list xml:id="list4241480446" text:style-name="L13">
        <text:list-item>
          <text:p text:style-name="P13"><text:span text:style-name="T42">Jetzt erstmal Erklärung: </text:span><text:span text:style-name="T1">Wie funktioniert Farpoint </text:span><text:span text:style-name="T36">im Detail</text:span><text:span text:style-name="T1">?</text:span></text:p>
        </text:list-item>
        <text:list-item>
          <text:p text:style-name="P25">Kuchenpause <text:span text:style-name="T41">(18:15-18:45)</text:span></text:p>
        </text:list-item>
        <text:list-item>
          <text:p text:style-name="P27">Rundenverteilung: <text:span text:style-name="T45">Erst</text:span> Woche A <text:span text:style-name="T45">ganz fertig, dann </text:span>Woche B <text:span text:style-name="T45">ganz fertig</text:span></text:p>
          <text:list>
            <text:list-item>
              <text:p text:style-name="P29">Spielleitungen kommen gemeinsam auf die Bühne, stellen nacheinander ihre Runden vor</text:p>
            </text:list-item>
            <text:list-item>
              <text:p text:style-name="P29">Spielende wählen Runden (<text:span text:style-name="T20">Nur e</text:span><text:span text:style-name="T14">ine Stimme pro Person pro Woche!</text:span><text:span text:style-name="T11">)</text:span></text:p>
            </text:list-item>
            <text:list-item>
              <text:p text:style-name="P29">Nachkorrektur der Gruppengröße; notfalls wird ausgewürfelt, wer in die Runde kommt</text:p>
            </text:list-item>
            <text:list-item>
              <text:p text:style-name="P29">Besprechung und Kontaktdatenaustausch innerhalb der Runden</text:p>
            </text:list-item>
          </text:list>
        </text:list-item>
        <text:list-item>
          <text:p text:style-name="P23">Stammtisch <text:span text:style-name="T42">(21:00)</text:span></text:p>
        </text:list-item>
      </text:list>
      <text:p text:style-name="P10"/>
      <text:p text:style-name="P7">Wie funktioniert Farpoint?</text:p>
      <text:list xml:id="list684791511" text:style-name="L14">
        <text:list-item>
          <text:p text:style-name="P30">Farpoint ist eine Rollenspielplattform: Wir sorgen für die Räume, damit ihr Runden anbieten und spielen könnt</text:p>
        </text:list-item>
        <text:list-item>
          <text:p text:style-name="P14"><text:span text:style-name="T1">Mail</text:span><text:span text:style-name="T40">ing</text:span><text:span text:style-name="T36">listen</text:span><text:span text:style-name="T1"> erläutern und rumgeben</text:span></text:p>
          <text:list>
            <text:list-item>
              <text:p text:style-name="P14"><text:span text:style-name="T1">Farpoint</text:span><text:span text:style-name="T34">mailing</text:span><text:span text:style-name="T1">liste </text:span><text:span text:style-name="T42">für allgemeine Infos </text:span><text:span text:style-name="T45">zur Veranstaltung</text:span></text:p>
            </text:list-item>
            <text:list-item>
              <text:p text:style-name="P14"><text:span text:style-name="T42">Optionale </text:span><text:span text:style-name="T40">Häkchen bei </text:span><text:span text:style-name="T1">RPG-Hamburg, </text:span><text:span text:style-name="T40">Logeninfos, NordCon-Unterstützung</text:span></text:p>
            </text:list-item>
          </text:list>
        </text:list-item>
        <text:list-item>
          <text:p text:style-name="P31"><text:span text:style-name="T42">Zettel mit </text:span>Rundeninfos <text:span text:style-name="T45">an die Spielleitungen verteilen</text:span></text:p>
          <text:list>
            <text:list-item>
              <text:p text:style-name="P32">Von den SL ausfüllen lassen, für die Rundenvergabe <text:span text:style-name="T42">und </text:span>die Logen-Webseite <text:span text:style-name="T42">wichtig</text:span></text:p>
            </text:list-item>
            <text:list-item>
              <text:p text:style-name="P28">Eingetragene SL-Namen werden auf der Webseite veröffentlicht</text:p>
            </text:list-item>
            <text:list-item>
              <text:p text:style-name="P28">E-Mailadressen werden ausschließlich für Kontaktaufnahme bzgl. Spielrunden benutzt</text:p>
            </text:list-item>
          </text:list>
        </text:list-item>
        <text:list-item>
          <text:p text:style-name="P28">QR-Code für Discord</text:p>
        </text:list-item>
        <text:list-item>
          <text:p text:style-name="P15"><text:span text:style-name="T43">Rundenrhythmus: </text:span>Einteilung <text:span text:style-name="T43">in</text:span> Wochen A und B, die sich abwechseln </text:p>
          <text:list>
            <text:list-item>
              <text:p text:style-name="P15"><text:span text:style-name="T3">Woche A in ungeraden Kalenderwochen, </text:span><text:span text:style-name="T36">Woche B in geraden</text:span></text:p>
            </text:list-item>
            <text:list-item>
              <text:p text:style-name="P26"><text:span text:style-name="T41">#</text:span>Aktuelle Woche <text:span text:style-name="T41">ist: ...</text:span></text:p>
            </text:list-item>
          </text:list>
        </text:list-item>
        <text:list-item>
          <text:p text:style-name="P15"><text:span text:style-name="T3">Kampagnen </text:span><text:span text:style-name="T32">werden</text:span><text:span text:style-name="T3"> </text:span><text:span text:style-name="T36">in der Regel</text:span><text:span text:style-name="T3"> für ein Semester </text:span><text:span text:style-name="T32">gewählt</text:span></text:p>
        </text:list-item>
        <text:list-item>
          <text:p text:style-name="P33">Oneshotrunden sind offen und unverbindlich</text:p>
        </text:list-item>
        <text:list-item>
          <text:p text:style-name="P34"><text:span text:style-name="T2">Treffen immer </text:span><text:span text:style-name="T43">mittwochs </text:span><text:span text:style-name="T2">um 18 </text:span><text:span text:style-name="T4">Uhr</text:span><text:span text:style-name="T2"> i</text:span><text:span text:style-name="T24">m Startraum</text:span><text:span text:style-name="T30"> </text:span><text:span text:style-name="T3">für </text:span><text:span text:style-name="T35">die </text:span><text:span text:style-name="T34">Raumverteilung</text:span></text:p>
        </text:list-item>
        <text:list-item>
          <text:p text:style-name="P21">#Startraum</text:p>
        </text:list-item>
        <text:list-item>
          <text:p text:style-name="P24">Nach den Runden ab 21 Uhr Stammtisch </text:p>
        </text:list-item>
        <text:list-item>
          <text:p text:style-name="P35"><text:span text:style-name="T35">#</text:span><text:span text:style-name="T42">Lokal</text:span></text:p>
        </text:list-item>
        <text:list-item>
          <text:p text:style-name="P16">Fragen?</text:p>
        </text:list-item>
      </text:list>
      <text:p text:style-name="P10"/>
      <text:p text:style-name="P10"/>
      <text:p text:style-name="P10"/>
      <text:p text:style-name="P4">Kuchen<text:span text:style-name="T5">pause</text:span></text:p>
      <text:p text:style-name="P9">18:<text:span text:style-name="T31">15</text:span>-18:4<text:span text:style-name="T31">5</text:span></text:p>
      <text:p text:style-name="P6">Rundenaufteilung</text:p>
      <text:p text:style-name="P9">18:4<text:span text:style-name="T31">5</text:span>-21:00</text:p>
      <text:p text:style-name="P10"/>
      <text:p text:style-name="P8">Begrüßung</text:p>
      <text:list xml:id="list878790708" text:style-name="L15">
        <text:list-item>
          <text:p text:style-name="P17">Dank <text:span text:style-name="T1">an Loge fü</text:span><text:span text:style-name="T12">r Getränke, an Farpointmitglieder </text:span><text:span text:style-name="T11">für Kuchen</text:span></text:p>
        </text:list-item>
        <text:list-item>
          <text:p text:style-name="P36"><text:span text:style-name="T18">Erinnerung Nordcon bzw. Brett: </text:span><text:span text:style-name="T17">Wer hilft, hat</text:span><text:span text:style-name="T16"> günstigen Eintritt! Macht mit!</text:span></text:p>
        </text:list-item>
        <text:list-item>
          <text:p text:style-name="P36"><text:span text:style-name="T19">#</text:span><text:span text:style-name="T18">Eventuell Werbung für die Farpoint-Orga, insbesondere an Studierende</text:span></text:p>
        </text:list-item>
      </text:list>
      <text:p text:style-name="P44"/>
      <text:p text:style-name="P61">Rundenvergabe</text:p>
      <text:list xml:id="list3332972810" text:style-name="L16">
        <text:list-item>
          <text:p text:style-name="P46"><text:span text:style-name="T29">Ausgefüllte </text:span><text:span text:style-name="T28">Zettel mit </text:span><text:span text:style-name="T27">Rundeninfos </text:span><text:span text:style-name="T29">von den SL einsammeln</text:span></text:p>
        </text:list-item>
        <text:list-item>
          <text:p text:style-name="P46"><text:span text:style-name="T29">Runden nach Wochen sortiert an die Tafel schreiben</text:span></text:p>
        </text:list-item>
        <text:list-item>
          <text:p text:style-name="P37"><text:span text:style-name="T11">Volle Runden zwecks Überblick ebenfalls aufschreiben, als voll markieren</text:span></text:p>
        </text:list-item>
        <text:list-item>
          <text:p text:style-name="P37">Wenn <text:span text:style-name="T9">nicht einsteigerfreundlich</text:span>, ebenfalls markieren ("nur für Fortgeschrittene")</text:p>
        </text:list-item>
        <text:list-item>
          <text:p text:style-name="P47"><text:span text:style-name="T47">Folgenden Prozess e</text:span><text:span text:style-name="T6">rst </text:span><text:span text:style-name="T47">für </text:span><text:span text:style-name="T6">Woche A </text:span><text:span text:style-name="T10">vollständig</text:span><text:span text:style-name="T8"> abschließen, dann </text:span><text:span text:style-name="T47">für </text:span><text:span text:style-name="T8">Woche B</text:span></text:p>
        </text:list-item>
        <text:list-item>
          <text:p text:style-name="P59">Hinweis an das Publikum: Meldet euch direkt, wenn ihr zu irgendetwas Fragen habt!</text:p>
        </text:list-item>
      </text:list>
      <text:p text:style-name="P51"/>
      <text:p text:style-name="P42"><text:span text:style-name="T47">1) </text:span>Rundenvorstellung</text:p>
      <text:list xml:id="list2125036865" text:style-name="L17">
        <text:list-item>
          <text:p text:style-name="P38"><text:span text:style-name="T11">Alle </text:span><text:span text:style-name="T15">S</text:span><text:span text:style-name="T11">pielleitungen der jeweiligen Woche auf die Bühne </text:span><text:span text:style-name="T21">bitten</text:span></text:p>
        </text:list-item>
        <text:list-item>
          <text:p text:style-name="P39"><text:span text:style-name="T21">V</text:span><text:span text:style-name="T11">orstellung der Oneshotrunde</text:span></text:p>
          <text:list>
            <text:list-item>
              <text:p text:style-name="P39"><text:span text:style-name="T48">Verantwortliche Person designieren</text:span></text:p>
            </text:list-item>
          </text:list>
        </text:list-item>
        <text:list-item>
          <text:p text:style-name="P40"><text:span text:style-name="T15">Vorstellung der Runden durch die Spielleit</text:span><text:span text:style-name="T13">ungen</text:span></text:p>
          <text:list>
            <text:list-item>
              <text:p text:style-name="P53"><text:span text:style-name="T43">Eigener Name, </text:span>Rundenname, System, Setting, Sonstiges</text:p>
            </text:list-item>
            <text:list-item>
              <text:p text:style-name="P52"><text:span text:style-name="T48">C</text:span><text:span text:style-name="T43">a. 3</text:span><text:span text:style-name="T37"> </text:span><text:span text:style-name="T38">Minuten</text:span><text:span text:style-name="T37"> pro Vorstellung, </text:span><text:span text:style-name="T39">Sanduhr oder </text:span><text:span text:style-name="T43">Timer</text:span></text:p>
            </text:list-item>
            <text:list-item>
              <text:p text:style-name="P49"><text:span text:style-name="T48">Auf</text:span> direkte Rückfragen aus dem Publikum <text:span text:style-name="T48">achten</text:span></text:p>
            </text:list-item>
          </text:list>
        </text:list-item>
      </text:list>
      <text:p text:style-name="P55"/>
      <text:p text:style-name="P1"><text:span text:style-name="T22">2) </text:span><text:span text:style-name="T15">Runden</text:span><text:span text:style-name="T14">wahl</text:span></text:p>
      <text:list xml:id="list846452605" text:style-name="L18">
        <text:list-item>
          <text:p text:style-name="P56"><text:span text:style-name="T46">Runden nacheinander abfragen (</text:span><text:span text:style-name="T43">Nur e</text:span>ine Stimme pro Person pro Woche!<text:span text:style-name="T46">)</text:span></text:p>
        </text:list-item>
        <text:list-item>
          <text:p text:style-name="P50"><text:span text:style-name="T47">Bei ü</text:span>berfüllten Runden <text:span text:style-name="T47">nachkorrigieren</text:span></text:p>
          <text:list>
            <text:list-item>
              <text:p text:style-name="P50">Absolutes <text:span text:style-name="T49">Personenlimit</text:span> der Spielleitung?</text:p>
            </text:list-item>
            <text:list-item>
              <text:p text:style-name="P50">Wer wechselt freiwillig?</text:p>
            </text:list-item>
            <text:list-item>
              <text:p text:style-name="P50"><text:span text:style-name="T47">Notfalls</text:span> auswürfeln, <text:span text:style-name="T47">wer in die Runde kommt</text:span></text:p>
            </text:list-item>
          </text:list>
        </text:list-item>
        <text:list-item>
          <text:p text:style-name="P60">Bei Bedarf um spontane Rundenangebote bitten</text:p>
        </text:list-item>
        <text:list-item>
          <text:p text:style-name="P60">Unterbesetzte Runden streichen</text:p>
        </text:list-item>
      </text:list>
      <text:p text:style-name="P45"/>
      <text:p text:style-name="P43"><text:span text:style-name="T47">3) Rundenb</text:span>esprechung</text:p>
      <text:list xml:id="list1415831029" text:style-name="L20">
        <text:list-item>
          <text:p text:style-name="P48"><text:span text:style-name="T47">Innerhalb der Runden, detaillierte Infos der SL über die Kampagnen (</text:span>10-<text:span text:style-name="T44">15</text:span> <text:span text:style-name="T6">M</text:span>in<text:span text:style-name="T6">uten</text:span><text:span text:style-name="T47">)</text:span></text:p>
        </text:list-item>
        <text:list-item>
          <text:p text:style-name="P48"><text:span text:style-name="T32">T</text:span>auscht <text:span text:style-name="T47">Kontaktdaten</text:span> aus!</text:p>
        </text:list-item>
        <text:list-item>
          <text:p text:style-name="P48"><text:span text:style-name="T23">S</text:span>eid gut zu euren <text:span text:style-name="T26">Spielleitungen</text:span> <text:span text:style-name="T44">und</text:span> meldet euch <text:span text:style-name="T32">ggf. </text:span><text:span text:style-name="T40">a</text:span>b, <text:span text:style-name="T44">wenn ihr mal nicht könnt</text:span></text:p>
        </text:list-item>
      </text:list>
      <text:p text:style-name="P58"/>
      <text:p text:style-name="P62">Abschluss</text:p>
      <text:list xml:id="list863323358" text:style-name="L19">
        <text:list-item>
          <text:p text:style-name="P54">Erinnerung Stammtisch</text:p>
        </text:list-item>
        <text:list-item>
          <text:p text:style-name="P57">Mailinglisten einsammeln</text:p>
        </text:list-item>
        <text:list-item>
          <text:p text:style-name="P54">Aufräumen</text:p>
        </text:list-item>
      </text:list>
      <text:p text:style-name="P44"/>
      <text:p text:style-name="P18"/>
      <text:p text:style-name="P18"/>
      <text:p text:style-name="P4">Stammtisch</text:p>
      <text:p text:style-name="P41"><text:span text:style-name="T5">21:</text:span><text:span text:style-name="T25">00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9-04-16T11:32:02.64</meta:creation-date>
    <meta:editing-duration>PT2H21M39S</meta:editing-duration>
    <meta:editing-cycles>36</meta:editing-cycles>
    <meta:generator>LibreOffice/7.3.7.2$Linux_X86_64 LibreOffice_project/30$Build-2</meta:generator>
    <dc:date>2024-02-21T15:03:52.950165681</dc:date>
    <meta:document-statistic meta:table-count="0" meta:image-count="0" meta:object-count="0" meta:page-count="2" meta:paragraph-count="80" meta:word-count="549" meta:character-count="3663" meta:non-whitespace-character-count="3253"/>
    <meta:user-defined meta:name="Info 1"/>
    <meta:user-defined meta:name="Info 2"/>
    <meta:user-defined meta:name="Info 3"/>
    <meta:user-defined meta:name="Info 4"/>
  </office:meta>
</office:document-meta>
</file>